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houder In 't Veldstraat 1 1107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achterdakvlak van de woning</text:p>
            <text:p text:style-name="common-al">Zaakadres: Wethouder In 't Veldstraat 1 1107AV Amsterdam</text:p>
            <text:p text:style-name="common-al">Datum ontvangst: 14-11-2024</text:p>
            <text:p text:style-name="common-al">Zaaknummer: Z2024-037319</text:p>
            <text:p text:style-name="common-al">DSO-nummer: 20241114011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6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319</meta:user-defined>
    <meta:user-defined meta:name="DCTERMS.abstract">plaatsen van een dakkapel in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houder In 't Veldstraat 1 1107AV Amster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169</meta:user-defined>
    <meta:user-defined meta:name="OVERHEIDop.GmbID/DC.identifier">gmb-2025-15169</meta:user-defined>
    <meta:user-defined meta:name="OVERHEIDop.versieInformatie"/>
  </office:meta>
</office:document-meta>
</file>