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4Daagse van 22 mei 2025 t/m 22 mei 2025 - Marina Muiderzand (jachthaven Almere Poort), Parkeerplaats Kernplaats - Blachardpad , Muider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11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april 2025</text:p>
            <text:p text:style-name="common-al">
            <text:span text:style-name="nadrukvet">Omschrijving:</text:span> Avond4Daagse van 22 mei 2025 t/m 22 mei 2025</text:p>
            <text:p text:style-name="common-al">
            <text:span text:style-name="nadrukvet">Locatie:</text:span> Marina Muiderzand (jachthaven Almere Poort), Parkeerplaats Kernplaats - Blachardpad , Muider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6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4Daagse van 22 mei 2025 t/m 22 mei 2025 - Marina Muiderzand (jachthaven Almere Poort), Parkeerplaats Kernplaats - Blachardpad , Muiderstrand</meta:user-defined>
    <meta:user-defined meta:name="DCTERMS.W3CDTF/DCTERMS.available">2025-04-15</meta:user-defined>
    <meta:user-defined meta:name="DCTERMS.W3CDTF/OVERHEIDop.jaargang">2025</meta:user-defined>
    <meta:user-defined meta:name="OVERHEIDop.publicationIssue">151689</meta:user-defined>
    <meta:user-defined meta:name="OVERHEIDop.GmbID/DC.identifier">gmb-2025-151689</meta:user-defined>
    <meta:user-defined meta:name="OVERHEIDop.versieInformatie"/>
  </office:meta>
</office:document-meta>
</file>