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oorgevel aan Verlengde Pompstraat 2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Verlengde Pompstraat 29, 4201 GX</text:span> (verzonden 31/03 ’25) </text:p>
            <text:p text:style-name="common-al">het wijzigen van de voorgev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168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8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8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voorgevel aan Verlengde Pompstraat 29 te Gorinche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688</meta:user-defined>
    <meta:user-defined meta:name="OVERHEIDop.GmbID/DC.identifier">gmb-2025-151688</meta:user-defined>
    <meta:user-defined meta:name="OVERHEIDop.versieInformatie"/>
  </office:meta>
</office:document-meta>
</file>