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Duin en Kruidberg 26, 2286 NK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3-2025 heeft de gemeente Rijswijk een aanvraag omgevingsvergunning ontvangen voor de bouw van een notariswoning  op de locatie Duin en Kruidberg 26, 2286 NK Rijswijk. Me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e aanvraag omgevingsvergunning staat geregistreerd onder zaaknummer 20250317124600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5168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8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8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317124600</meta:user-defined>
    <dc:language>nl</dc:language>
    <meta:user-defined meta:name="OVERHEIDop.locatietype/OVERHEIDop.gebiedsmarkering">Punt</meta:user-defined>
    <meta:user-defined meta:name="DC.title">Publicatie Verlengen beslistermijn - Duin en Kruidberg 26, 2286 NK Rijswijk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687</meta:user-defined>
    <meta:user-defined meta:name="OVERHEIDop.GmbID/DC.identifier">gmb-2025-151687</meta:user-defined>
    <meta:user-defined meta:name="OVERHEIDop.versieInformatie"/>
  </office:meta>
</office:document-meta>
</file>