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Robertskruid 24, 3892 AB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04-2025</text:span><text:span text:style-name="nadrukvet"/>een besluit genomen op de aanvraag met zaaknummer 00500000089670 voor het plaatsen van een dakkapel op locatie Robertskruid 24, 3892 AB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168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8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8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967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aanvraag omgevingsvergunning, Robertskruid 24, 3892 AB Zeewolde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683</meta:user-defined>
    <meta:user-defined meta:name="OVERHEIDop.GmbID/DC.identifier">gmb-2025-151683</meta:user-defined>
    <meta:user-defined meta:name="OVERHEIDop.versieInformatie"/>
  </office:meta>
</office:document-meta>
</file>