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Arkelstraat 20-20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20-20a, 4201 KC</text:span> (verzonden 31/03 ’25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6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gevel aan Arkelstraat 20-20a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80</meta:user-defined>
    <meta:user-defined meta:name="OVERHEIDop.GmbID/DC.identifier">gmb-2025-151680</meta:user-defined>
    <meta:user-defined meta:name="OVERHEIDop.versieInformatie"/>
  </office:meta>
</office:document-meta>
</file>