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B&amp;amp;B in een bestaand bijbehorend bouwwerk, Meerweg 175, 9752 XB Haren Gn, Verzoeklocatie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B&amp;B in een bestaand bijbehorend bouwwerk aan Meerweg 175  te Haren Gn  Verzoeklocatie 2025030200225 </text:span>
          </text:p>
            <text:p text:style-name="common-al">De gemeente Groningen heeft een omgevingsvergunning verleend. De gemeente geeft hiermee toestemming voor het starten van een B&amp;B in een bestaand bijbehorend bouwwerk aan Meerweg 175  te Haren Gn  Verzoeklocatie 2025030200225 , dossiernummer GRN-00015897.  (verzonden 04-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6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97</meta:user-defined>
    <dc:language>nl</dc:language>
    <meta:user-defined meta:name="DC.title">Kennisgeving definitief besluit omgevingsvergunning reguliere procedure (verleend), het starten van een B&amp;amp;B in een bestaand bijbehorend bouwwerk, Meerweg 175, 9752 XB Haren Gn, Verzoeklocatie 2025</meta:user-defined>
    <meta:user-defined meta:name="OVERHEIDop.datumEindeReactietermijn">2025-05-20</meta:user-defined>
    <meta:user-defined meta:name="OVERHEIDop.terinzageleggingBG">https://groningen.lokalebekendmakingen.nl/case/1:9822:102941</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15</meta:user-defined>
    <meta:user-defined meta:name="OVERHEIDop.publicationIssue">151679</meta:user-defined>
    <meta:user-defined meta:name="OVERHEIDop.GmbID/DC.identifier">gmb-2025-151679</meta:user-defined>
    <meta:user-defined meta:name="OVERHEIDop.versieInformatie"/>
  </office:meta>
</office:document-meta>
</file>