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jzigen voorgevel bedrijfshal, Lopikerweg oost 126, 3411 LZ Lopik,  (LPK00) F 30, Z.0431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26, 3411 LZ Lopik,  (LPK00) F 30, Z.043172</text:p>
            <text:p text:style-name="common-al">
            
          </text:p>
            <text:p text:style-name="common-al">Burgemeester en wethouders van gemeente Lopik maken bekend dat zij een omgevingsvergunning hebben verleend voor het wijzigen van de voorgevel van een bedrijfshal. De vergunning is verzonden op 2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6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2</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e procedure, wijzigen voorgevel bedrijfshal, Lopikerweg oost 126, 3411 LZ Lopik,  (LPK00) F 30, Z.043172</meta:user-defined>
    <meta:user-defined meta:name="DCTERMS.W3CDTF/DCTERMS.available">2025-04-08</meta:user-defined>
    <meta:user-defined meta:name="DCTERMS.W3CDTF/OVERHEIDop.jaargang">2025</meta:user-defined>
    <meta:user-defined meta:name="OVERHEIDop.publicationIssue">151675</meta:user-defined>
    <meta:user-defined meta:name="OVERHEIDop.GmbID/DC.identifier">gmb-2025-151675</meta:user-defined>
    <meta:user-defined meta:name="OVERHEIDop.versieInformatie"/>
  </office:meta>
</office:document-meta>
</file>