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interne sloopwerkzaamheden (huisnummers 4-4a) op de locatie Molenweg 4, 1251LT te Laren, ingekomen 3 april 2025 (zaaknummer OMG 2025-0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uitvoeren van interne sloopwerkzaamheden (huisnummers 4-4a) op de locatie Molenweg 4, 1251L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167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7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7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voeren van interne sloopwerkzaamheden (huisnummers 4-4a) op de locatie Molenweg 4, 1251LT te Laren, ingekomen 3 april 2025 (zaaknummer OMG 2025-0159)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71</meta:user-defined>
    <meta:user-defined meta:name="OVERHEIDop.GmbID/DC.identifier">gmb-2025-151671</meta:user-defined>
    <meta:user-defined meta:name="OVERHEIDop.versieInformatie"/>
  </office:meta>
</office:document-meta>
</file>