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an constructieve en inpandige wijzigingen voor onderhoud en herstel op de locatie Oud Blaricummerweg 21 a, 1251GV te Laren, ingekomen 2 april 2025 (zaaknummer OMG 2025-015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doen van constructieve en inpandige wijzigingen voor onderhoud en herstel op de locatie Oud Blaricummerweg 21 a, 1251G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166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6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6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en van constructieve en inpandige wijzigingen voor onderhoud en herstel op de locatie Oud Blaricummerweg 21 a, 1251GV te Laren, ingekomen 2 april 2025 (zaaknummer OMG 2025-0157)</meta:user-defined>
    <meta:user-defined meta:name="DCTERMS.W3CDTF/DCTERMS.available">2025-04-08</meta:user-defined>
    <meta:user-defined meta:name="DCTERMS.W3CDTF/OVERHEIDop.jaargang">2025</meta:user-defined>
    <meta:user-defined meta:name="OVERHEIDop.publicationIssue">151669</meta:user-defined>
    <meta:user-defined meta:name="OVERHEIDop.GmbID/DC.identifier">gmb-2025-151669</meta:user-defined>
    <meta:user-defined meta:name="OVERHEIDop.versieInformatie"/>
  </office:meta>
</office:document-meta>
</file>