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begane grond en wijzigen van de constructie op de locatie De Kwartel 17, 1251RX te Laren (zaaknummer OMG 2025-013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 april 2025 een omgevingsvergunning verleend. De gemeente geeft hiermee toestemming voor het realiseren van een uitbouw op de begane grond en wijzigen van de constructie op de locatie De Kwartel 17, 1251R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16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begane grond en wijzigen van de constructie op de locatie De Kwartel 17, 1251RX te Laren (zaaknummer OMG 2025-0134)</meta:user-defined>
    <meta:user-defined meta:name="DCTERMS.W3CDTF/DCTERMS.available">2025-04-08</meta:user-defined>
    <meta:user-defined meta:name="DCTERMS.W3CDTF/OVERHEIDop.jaargang">2025</meta:user-defined>
    <meta:user-defined meta:name="OVERHEIDop.publicationIssue">151668</meta:user-defined>
    <meta:user-defined meta:name="OVERHEIDop.GmbID/DC.identifier">gmb-2025-151668</meta:user-defined>
    <meta:user-defined meta:name="OVERHEIDop.versieInformatie"/>
  </office:meta>
</office:document-meta>
</file>