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breden van de dakkapel aan de achterzijde op de locatie Gooiergracht 169, 1251VE te Laren (zaaknummer OMG 2025-009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april 2025 een omgevingsvergunning verleend. De gemeente geeft hiermee toestemming voor het vervangen en verbreden van de dakkapel aan de achterzijde op de locatie Gooiergracht 169, 1251V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166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breden van de dakkapel aan de achterzijde op de locatie Gooiergracht 169, 1251VE te Laren (zaaknummer OMG 2025-0097)</meta:user-defined>
    <meta:user-defined meta:name="DCTERMS.W3CDTF/DCTERMS.available">2025-04-08</meta:user-defined>
    <meta:user-defined meta:name="DCTERMS.W3CDTF/OVERHEIDop.jaargang">2025</meta:user-defined>
    <meta:user-defined meta:name="OVERHEIDop.publicationIssue">151667</meta:user-defined>
    <meta:user-defined meta:name="OVERHEIDop.GmbID/DC.identifier">gmb-2025-151667</meta:user-defined>
    <meta:user-defined meta:name="OVERHEIDop.versieInformatie"/>
  </office:meta>
</office:document-meta>
</file>