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123, 1566 AD Assendelft - technische bouwactiviteit - het herstellen van de fundering van een stolp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958 - technische bouwactiviteit - het herstellen van de fundering van een stolpboerderij - op de locatie Dorpsstraat 123, 1566 AD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Activiteit die betrekking heeft op een gemeentelijk monumen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3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6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58</meta:user-defined>
    <dc:language>nl</dc:language>
    <meta:user-defined meta:name="OVERHEIDop.locatietype/OVERHEIDop.gebiedsmarkering">Punt</meta:user-defined>
    <meta:user-defined meta:name="DC.title">Intrekking aanvraag omgevingsvergunning - Dorpsstraat 123, 1566 AD Assendelft - technische bouwactiviteit - het herstellen van de fundering van een stolpboerderij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63</meta:user-defined>
    <meta:user-defined meta:name="OVERHEIDop.GmbID/DC.identifier">gmb-2025-151663</meta:user-defined>
    <meta:user-defined meta:name="OVERHEIDop.versieInformatie"/>
  </office:meta>
</office:document-meta>
</file>