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Door samenvoegen adressen Stationsweg 43 en 45 Emst is nieuwnummer Stationsweg 43 Emst ontstaan</text:p>
            <text:p text:style-name="common-al">Datum besluit: 04-04-2025</text:p>
            <text:p text:style-name="common-al">Zaaknummer: 124794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16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4863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1661</meta:user-defined>
    <meta:user-defined meta:name="OVERHEIDop.GmbID/DC.identifier">gmb-2025-151661</meta:user-defined>
    <meta:user-defined meta:name="OVERHEIDop.versieInformatie"/>
  </office:meta>
</office:document-meta>
</file>