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Galvanistraat 123 in Ede, Revisievergunning en het wijzig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<text:span text:style-name="nadrukcur">1-4-2025</text:span></text:p>
            <text:p text:style-name="common-al">Zaaknummer <text:span text:style-name="nadrukcur">20</text:span><text:span text:style-name="nadrukcur">2</text:span><text:span text:style-name="nadrukcur">3W2738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6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W2738</meta:user-defined>
    <dc:language>nl</dc:language>
    <meta:user-defined meta:name="OVERHEIDop.locatietype/OVERHEIDop.gebiedsmarkering">Adres</meta:user-defined>
    <meta:user-defined meta:name="DC.title">Verleende omgevingsvergunning uitgebreide procedure, Galvanistraat 123 in Ede, Revisievergunning en het wijzigen van de activiteiten.</meta:user-defined>
    <meta:user-defined meta:name="OVERHEIDop.datumEindeReactietermijn">2025-05-13</meta:user-defined>
    <meta:user-defined meta:name="OVERHEIDop.TilID/OVERHEIDop.terinzageleggingOP">til-2025-1159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658</meta:user-defined>
    <meta:user-defined meta:name="OVERHEIDop.GmbID/DC.identifier">gmb-2025-151658</meta:user-defined>
    <meta:user-defined meta:name="OVERHEIDop.versieInformatie"/>
  </office:meta>
</office:document-meta>
</file>