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en onderhouden van een woning aan Havendijk 6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vendijk 64, 4201 XB</text:span> (verzonden 31/03 ’25) </text:p>
            <text:p text:style-name="common-al">het verduurzamen en onderhoud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65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duurzamen en onderhouden van een woning aan Havendijk 64 te Gor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57</meta:user-defined>
    <meta:user-defined meta:name="OVERHEIDop.GmbID/DC.identifier">gmb-2025-151657</meta:user-defined>
    <meta:user-defined meta:name="OVERHEIDop.versieInformatie"/>
  </office:meta>
</office:document-meta>
</file>