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's-Gravenweg 271, 3062ZG, realiseren van een nieuw te bouwen vrijstaande woning (aanvraagdatum 01-04-2025, dossiernummer OMV.25.04.000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6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weg 27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56</meta:user-defined>
    <meta:user-defined meta:name="OVERHEIDop.GmbID/DC.identifier">gmb-2025-151656</meta:user-defined>
    <meta:user-defined meta:name="OVERHEIDop.versieInformatie"/>
  </office:meta>
</office:document-meta>
</file>