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Mient 8, 1811 NC Alkmaar<text:span text:style-name="nadrukvet">; </text:span>Terrasvergunning Darjeeling Restaurant Alkmaar</text:p>
            <text:p text:style-name="common-al">
            
          </text:p>
            <text:p text:style-name="common-al">Datum ontvangst: 04-04-2025</text:p>
            <text:p text:style-name="last-al">Zaaknummer: 00001109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6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9640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Darjeeling Restaurant Alkmaar, Mient 8, 1811 NC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52</meta:user-defined>
    <meta:user-defined meta:name="OVERHEIDop.GmbID/DC.identifier">gmb-2025-151652</meta:user-defined>
    <meta:user-defined meta:name="OVERHEIDop.versieInformatie"/>
  </office:meta>
</office:document-meta>
</file>