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aanleggen van een laadkuil - De Hooge Hoek 8, 3927 G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92</text:p>
            <text:p text:style-name="common-al">Omschrijving: het aanleggen van een laadkuil</text:p>
            <text:p text:style-name="common-al">Locatie: De Hooge Hoek 8, 3927 GG Renswoude</text:p>
            <text:p text:style-name="common-al">Bouwactiviteit (technisch) </text:p>
            <text:p text:style-name="common-al">Bouwactiviteit (omgevingsplan) </text:p>
            <text:p text:style-name="common-al">Verzenddatum: 3 april 2025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16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aanleggen van een laadkuil - De Hooge Hoek 8, 3927 GG Renswou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50</meta:user-defined>
    <meta:user-defined meta:name="OVERHEIDop.GmbID/DC.identifier">gmb-2025-151650</meta:user-defined>
    <meta:user-defined meta:name="OVERHEIDop.versieInformatie"/>
  </office:meta>
</office:document-meta>
</file>