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terras aan Muzenlaan 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zenlaan 18, 4207 TC</text:span> (verzonden 31/03 ’25) </text:p>
            <text:p text:style-name="common-al">het realiseren van een dakterra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64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terras aan Muzenlaan 18 te Gorinche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49</meta:user-defined>
    <meta:user-defined meta:name="OVERHEIDop.GmbID/DC.identifier">gmb-2025-151649</meta:user-defined>
    <meta:user-defined meta:name="OVERHEIDop.versieInformatie"/>
  </office:meta>
</office:document-meta>
</file>