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er Bokelweg 149 - OMV.25.03.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er Bokelweg 149, 3032AD, kappen van 2 bomen en plaatsen reclame op bouwhekken. Het aanvraagformulier en situatietekening(en) zijn als bijlage aan de publicatie toegevoegd (aanvraagdatum 27-03-2025, dossiernummer OMV.25.03.003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6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Heer Bokelweg 149 - OMV.25.03.00394</meta:user-defined>
    <meta:user-defined meta:name="DCTERMS.W3CDTF/DCTERMS.available">2025-04-08</meta:user-defined>
    <meta:user-defined meta:name="DCTERMS.W3CDTF/OVERHEIDop.jaargang">2025</meta:user-defined>
    <meta:user-defined meta:name="OVERHEIDop.externeBijlage">25.03.00394 - aanvraag|exb-2025-12913</meta:user-defined>
    <meta:user-defined meta:name="OVERHEIDop.externeBijlage">25.03.00394 - tekening|exb-2025-12914</meta:user-defined>
    <meta:user-defined meta:name="OVERHEIDop.publicationIssue">151648</meta:user-defined>
    <meta:user-defined meta:name="OVERHEIDop.GmbID/DC.identifier">gmb-2025-151648</meta:user-defined>
    <meta:user-defined meta:name="OVERHEIDop.versieInformatie"/>
  </office:meta>
</office:document-meta>
</file>