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intrekken of wijziging Omgevingsvergunning - Deurningen, Gammelkeresweg 2: slop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tot intrekking of wijziging van een omgevingsvergunning ontva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gevraagd is een verleende omgevingsvergunning in te trekken of te wijzigen.</text:p>
            <text:p text:style-name="common-al">Dan kunt u op tijd reageren als u het hier niet mee eens bent.</text:p>
            <text:p text:style-name="common-al"/>
            <text:p text:style-name="common-al">
            <text:span text:style-name="nadrukvet">Wanneer neemt de gemeente een besluit over de vraag tot intrekking of wijziging van de vergunning?</text:span>
          </text:p>
            <text:p text:style-name="common-al">De procedure tot intrekken of wijzigen van een verleende omgevingsvergunning volgt dezelfde procedure als waarmee de omgevingsvergunning is verleend.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gemeente het (ontwerp-)besluit neemt de vergunning in te trekken of te wijzigen, publiceert de gemeente een nieuw bericht.</text:p>
            <text:p text:style-name="common-al">Vanaf dat moment kunt u de documenten met informatie over de in te trekken of te wijzigen vergunning bekijken en hierop reageren. U kunt nu nog niet reageren.</text:p>
            <text:p text:style-name="common-al">Heeft u nu alvast vragen over de ingediende aanvraag? Dan kunt u bellen met de gemeente.</text:p>
            <text:p text:style-name="common-al"/>
            <text:p text:style-name="common-al">
            <text:span text:style-name="nadrukvet">Waar:</text:span> Gammelkeresweg 2 in Deurningen</text:p>
            <text:p text:style-name="common-al">
            <text:span text:style-name="nadrukvet">Project:</text:span> het slopen van een berging</text:p>
            <text:p text:style-name="last-al">
            <text:span text:style-name="nadrukvet">Ingekomen:</text:span> 17-03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16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5-000693</meta:user-defined>
    <meta:user-defined meta:name="DCTERMS.abstract">het slopen van een berging</meta:user-defined>
    <dc:language>nl</dc:language>
    <meta:user-defined meta:name="OVERHEIDop.locatietype/OVERHEIDop.gebiedsmarkering">Vlak</meta:user-defined>
    <meta:user-defined meta:name="DC.title">Gemeente Dinkelland - Aanvraag intrekken of wijziging Omgevingsvergunning - Deurningen, Gammelkeresweg 2: slopen berg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1646</meta:user-defined>
    <meta:user-defined meta:name="OVERHEIDop.GmbID/DC.identifier">gmb-2025-151646</meta:user-defined>
    <meta:user-defined meta:name="OVERHEIDop.versieInformatie"/>
  </office:meta>
</office:document-meta>
</file>