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iligheidsvoorzieningen t.b.v. bediening Menistensluiscomplex alsmede verbeteren werking pennenbaan (Gemeentelijk monument), Menistenstraat Zwolle [Zaaknummer 0193ESUITE738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5</text:p>
            <text:p text:style-name="common-al">
            <text:span text:style-name="nadrukvet">Locatie:</text:span> Menistenstraat Zwolle </text:p>
            <text:p text:style-name="common-al">
            <text:span text:style-name="nadrukvet">Zaakomschrijving:</text:span> het aanbrengen van veiligheidsvoorzieningen t.b.v. bediening Menistensluiscomplex alsmede verbeteren werking pennenbaan (Gemeentelijk monument)</text:p>
            <text:p text:style-name="common-al">
            <text:span text:style-name="nadrukvet">Zaaknummer:</text:span> 0193ESUITE7380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80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8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8072025</meta:user-defined>
    <meta:user-defined meta:name="DCTERMS.abstract">het aanbrengen van veiligheidsvoorzieningen t.b.v. bediening Menistensluiscomplex alsmede verbeteren werking pennenbaan (Gemeentelijk monument)</meta:user-defined>
    <dc:language>nl</dc:language>
    <meta:user-defined meta:name="OVERHEIDop.locatietype/OVERHEIDop.gebiedsmarkering">Vlak</meta:user-defined>
    <meta:user-defined meta:name="DC.title">Ontvangen aanvraag omgevingsvergunning,  aanbrengen veiligheidsvoorzieningen t.b.v. bediening Menistensluiscomplex alsmede verbeteren werking pennenbaan (Gemeentelijk monument), Menistenstraat Zwolle [Zaaknummer 0193ESUITE738072025]</meta:user-defined>
    <meta:user-defined meta:name="DCTERMS.W3CDTF/DCTERMS.available">2025-04-08</meta:user-defined>
    <meta:user-defined meta:name="DCTERMS.W3CDTF/OVERHEIDop.jaargang">2025</meta:user-defined>
    <meta:user-defined meta:name="OVERHEIDop.publicationIssue">151644</meta:user-defined>
    <meta:user-defined meta:name="OVERHEIDop.GmbID/DC.identifier">gmb-2025-151644</meta:user-defined>
    <meta:user-defined meta:name="OVERHEIDop.versieInformatie"/>
  </office:meta>
</office:document-meta>
</file>