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Stammerdijk 17 1382B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herstelwerkzaamheden aan de draagconstructie en de verduurzaming onderbouw molen 't Haantje</text:p>
            <text:p text:style-name="common-al">Besluit: verleend</text:p>
            <text:p text:style-name="common-al">Besluit verzonden op: 03-04-2025</text:p>
            <text:p text:style-name="common-al">Zaakadres: Korte Stammerdijk 17 1382BL Weesp</text:p>
            <text:p text:style-name="common-al">Zaaknummer: Z2024-041553</text:p>
            <text:p text:style-name="common-al">DSO-nummer: 20241213007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155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53</meta:user-defined>
    <meta:user-defined meta:name="DCTERMS.abstract">uitvoeren van herstelwerkzaamheden aan de draagconstructie en de verduurzaming onderbouw molen 't Haant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Stammerdijk 17 1382BL Wees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41</meta:user-defined>
    <meta:user-defined meta:name="OVERHEIDop.GmbID/DC.identifier">gmb-2025-151641</meta:user-defined>
    <meta:user-defined meta:name="OVERHEIDop.versieInformatie"/>
  </office:meta>
</office:document-meta>
</file>