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berging in de tuin, Laan Nieuwer-Amstel 34, 1182J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pril 2025 een aanvraag voor een omgevingsvergunning ontvangen. De vergunning is aangevraagd voor het veranderen van de berging in de tuin op locatie Laan Nieuwer-Amstel 34, 1182J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6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6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3</meta:user-defined>
    <meta:user-defined meta:name="DCTERMS.abstract">Betreft: aanvraag op locatie Laan Nieuwer-Amstel 34, 1182JT Amstelveen</meta:user-defined>
    <dc:language>nl</dc:language>
    <meta:user-defined meta:name="OVERHEIDop.locatietype/OVERHEIDop.gebiedsmarkering">Vlak</meta:user-defined>
    <meta:user-defined meta:name="DC.title">Aanvraag omgevingsvergunning voor het veranderen van de berging in de tuin, Laan Nieuwer-Amstel 34, 1182JT Amstel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34</meta:user-defined>
    <meta:user-defined meta:name="OVERHEIDop.GmbID/DC.identifier">gmb-2025-151634</meta:user-defined>
    <meta:user-defined meta:name="OVERHEIDop.versieInformatie"/>
  </office:meta>
</office:document-meta>
</file>