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4-2025 hebben wij een aanvraag reguliere omgevingsvergunning voor het kappen van een eik op het adres Spreeuwenstraat 23 7471HA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4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163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3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13781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4-2025 hebben wij een aanvraag reguliere omgevingsvergunning voor het kappen van een eik op het adres Spreeuwenstraat 23 7471HA Goor ontvangen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30</meta:user-defined>
    <meta:user-defined meta:name="OVERHEIDop.GmbID/DC.identifier">gmb-2025-151630</meta:user-defined>
    <meta:user-defined meta:name="OVERHEIDop.versieInformatie"/>
  </office:meta>
</office:document-meta>
</file>