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kkensedijk 17, 5476V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maart 2025</text:p>
            <text:p text:style-name="common-al">Het gebruik deels wijzigen naar recreatie ten behoeve van een B&amp;B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16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3</meta:user-defined>
    <meta:user-defined meta:name="DCTERMS.abstract">Betreft: aanvraag op locatie Brakkensedijk 17, 5476VL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Brakkensedijk 17, 5476VL Vorstenbo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1628</meta:user-defined>
    <meta:user-defined meta:name="OVERHEIDop.GmbID/DC.identifier">gmb-2025-151628</meta:user-defined>
    <meta:user-defined meta:name="OVERHEIDop.versieInformatie"/>
  </office:meta>
</office:document-meta>
</file>