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omgevingsvergunning - het vervangen en vergroten van de dakkapel aan de voorzijde van de woning - van Reedeweg 42, 3927 BW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de volgende omgevingsvergunning is verleend:</text:p>
            <text:p text:style-name="common-al"/>
            <text:p text:style-name="common-al">Kenmerk: CLZ-00000250</text:p>
            <text:p text:style-name="common-al">Omschrijving: het vervangen en vergroten van de dakkapel aan de voorzijde van de woning</text:p>
            <text:p text:style-name="common-al">Locatie: van Reedeweg 42, 3927 BW Renswoude</text:p>
            <text:p text:style-name="common-al">Bouwactiviteit (omgevingsplan) </text:p>
            <text:p text:style-name="common-al">Verzenddatum: 3 april 2025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en wethouders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</text:p>
            <text:p text:style-name="common-al">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 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omgevingsvergunning inzien en hierover vragen stellen. Hiervoor kunt u een afspraak maken met de gemeente. Dat kan via het telefoonnummer 0318 – 578 1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151626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62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62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swoude - Verleende omgevingsvergunning - het vervangen en vergroten van de dakkapel aan de voorzijde van de woning - van Reedeweg 42, 3927 BW Renswoude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626</meta:user-defined>
    <meta:user-defined meta:name="OVERHEIDop.GmbID/DC.identifier">gmb-2025-151626</meta:user-defined>
    <meta:user-defined meta:name="OVERHEIDop.versieInformatie"/>
  </office:meta>
</office:document-meta>
</file>