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ordening van de raad van de gemeente Leiden houdende wijziging op het Reglement van Orde voor de gemeenteraad Leiden</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het Presidium (Raadsvoorstel RV 25.0007 van 20 februari 2025), mede gezien het advies van de commissie Leefbaarheid en Bereikbaarheid, gelet op artikel 16 van de Gemeentewet:</text:p>
            <text:p text:style-name="al"/>
            <text:p text:style-name="al">
            <text:span text:style-name="nadrukvet">BESLUIT:</text:span>
          </text:p>
            <text:p text:style-name="al"/>
            <text:list text:style-name="id1-3-2-1-1-7">
              <text:list-item text:style-override="id1-3-2-1-1-7-1">
                <text:number>1.</text:number>
                <text:p text:style-name="al">Vast te stellen de navolgende Verordening van de raad van de gemeente Leiden houdende wijziging op het Reglement van Orde voor de gemeenteraad Leid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Het Reglement van Orde wordt als volgt gewijzigd:</text:p>
            <text:p text:style-name="al">A</text:p>
            <text:p text:style-name="al">Artikel 1 <text:span text:style-name="nadrukcur">Begripsomschrijvingen</text:span></text:p>
            <text:p text:style-name="al">Toegevoegd worden:</text:p>
            <text:list text:style-name="id1-3-2-2-1-5">
              <text:list-item text:style-override="id1-3-2-2-1-5-1">
                <text:number>-</text:number>
                <text:p text:style-name="al">
                <text:span text:style-name="nadrukcur">Bespreekstuk</text:span>: een voorstel op de agenda van de besluitvormende raadsvergadering waarbij de bespreking zich zal richten op de inhoud van de moties en/of amendementen;</text:p>
              </text:list-item>
              <text:list-item text:style-override="id1-3-2-2-1-5-2">
                <text:number>-</text:number>
                <text:p text:style-name="al">
                <text:span text:style-name="nadrukcur">Hamerstuk</text:span>: een voorstel op de agenda van de besluitvormende raadsvergadering waarover geen debat hoeft te worden gevoerd;</text:p>
              </text:list-item>
              <text:list-item text:style-override="id1-3-2-2-1-5-3">
                <text:number>-</text:number>
                <text:p text:style-name="al">
                <text:span text:style-name="nadrukcur">Coalitie</text:span>: fracties die het beleidsakkoord hebben ondertekend;</text:p>
              </text:list-item>
              <text:list-item text:style-override="id1-3-2-2-1-5-4">
                <text:number>-</text:number>
                <text:p text:style-name="al">
                <text:span text:style-name="nadrukcur">Oppositie</text:span>: de fracties die geen deel uitmaken van de coalitie;</text:p>
              </text:list-item>
              <text:list-item text:style-override="id1-3-2-2-1-5-5">
                <text:number>-</text:number>
                <text:p text:style-name="al">
                <text:span text:style-name="nadrukcur">Duo-lid</text:span>: lid van een commissie als bedoeld in artikel 82 van de Gemeentewet, niet zijnde een raadslid, die als zodanig door de raad is benoemd overeenkomstig artikel 7 van de verordening op de raadscommissies Leiden;</text:p>
              </text:list-item>
              <text:list-item text:style-override="id1-3-2-2-1-5-6">
                <text:number>-</text:number>
                <text:p text:style-name="al">
                <text:span text:style-name="nadrukcur">Gemeentesecretaris</text:span>: de door het college aangewezen secretaris als bedoeld in artikelen 102-106 van de Gemeentewet;</text:p>
              </text:list-item>
            </text:list>
            <text:p text:style-name="al">Gewijzigd wordt:</text:p>
            <text:list text:style-name="id1-3-2-2-1-7">
              <text:list-item text:style-override="id1-3-2-2-1-7-1">
                <text:number>-</text:number>
                <text:p text:style-name="al">
                <text:span text:style-name="nadrukcur">Motie vreemd aan de orde van de dag (VOD)</text:span>: korte, gemotiveerde verklaring over een onderwerp, dat niet op de agenda van de raad staat, waardoor een oordeel, wens of verzoek wordt uitgesproken;</text:p>
              </text:list-item>
              <text:list-item text:style-override="id1-3-2-2-1-7-2">
                <text:number>-</text:number>
                <text:p text:style-name="al">
                <text:span text:style-name="nadrukcur">Secretaris</text:span>: degene die optreedt als secretaris van de vergadering;</text:p>
              </text:list-item>
            </text:list>
            <text:p text:style-name="al">Het begrip <text:span text:style-name="nadrukcur">Coalitiepartij</text:span> komt te vervallen.</text:p>
            <text:p text:style-name="al"/>
            <text:p text:style-name="al">B</text:p>
            <text:p text:style-name="al">Artikel 6 <text:span text:style-name="nadrukcur">Fractievoorzittersoverleg</text:span>, het derde lid wordt als volgt gewijzigd:</text:p>
            <text:list text:style-name="id1-3-2-2-1-12">
              <text:list-item text:style-override="id1-3-2-2-1-12-1">
                <text:number>3.</text:number>
                <text:p text:style-name="al">Het fractievoorzittersoverleg komt in beginsel eenmaal per kwartaal bij elkaar indien hiertoe aanleiding bestaat.</text:p>
              </text:list-item>
            </text:list>
            <text:p text:style-name="al">Toegevoegd wordt een vijfde lid luidende:</text:p>
            <text:list text:style-name="id1-3-2-2-1-14">
              <text:list-item text:style-override="id1-3-2-2-1-14-1">
                <text:number>5.</text:number>
                <text:p text:style-name="al">Het fractievoorzittersoverleg kan besluiten om personen of groepen van personen uit te nodigen om deel te nemen aan het overleg.</text:p>
              </text:list-item>
            </text:list>
            <text:p text:style-name="al">C</text:p>
            <text:p text:style-name="al">Artikel 7 <text:span text:style-name="nadrukcur">Presidium</text:span>, komen het vijfde en zesde lid als volgt te luiden:</text:p>
            <text:list text:style-name="id1-3-2-2-1-17">
              <text:list-item text:style-override="id1-3-2-2-1-17-1">
                <text:number>5.</text:number>
                <text:p text:style-name="al">Het Presidium beoordeelt voor de commissievergaderingen op welke wijze een voorstel wordt geagendeerd, te weten: informatief, horen insprekers, bespreekstuk (debat), hamerstuk of directe besluitvorming in de raad.</text:p>
              </text:list-item>
              <text:list-item text:style-override="id1-3-2-2-1-17-2">
                <text:number>6.</text:number>
                <text:p text:style-name="al">De griffier verstuurt de agenda en de adviezen van de griffie op de te agenderen voorstellen minimaal 48 uur voor de vergadering aan de Presidiumleden. Alle leden en duo-leden kunnen de vergadering van het Presidium bijwonen. De griffier draagt zorg voor het vastleggen van de besluiten van het Presidium in een besluitenlijst. Alle leden, duo-leden en collegeleden ontvangen zo spoedig mogelijk deze besluitenlijst.</text:p>
              </text:list-item>
            </text:list>
            <text:p text:style-name="al">D</text:p>
            <text:p text:style-name="al">Artikel 8 Vergaderfrequentie en aanvangstijd, het zesde en zevende lid komen als volgt te luiden:</text:p>
            <text:list text:style-name="id1-3-2-2-1-20">
              <text:list-item text:style-override="id1-3-2-2-1-20-1">
                <text:number>6.</text:number>
                <text:p text:style-name="al">De voorzitter kan de raad bij de schriftelijke oproep voor de vergadering (art. 9 lid 1) voorstellen de aanvangstijd te wijzingen.</text:p>
              </text:list-item>
              <text:list-item text:style-override="id1-3-2-2-1-20-2">
                <text:number>7.</text:number>
                <text:p text:style-name="al">De voorzitter bepaalt in overleg met het Presidium tijdstip en plaats van de extra vergadering bedoeld in het vijfde lid, met dien verstande dat de raadsvergadering moet plaatvinden binnen 7 dagen gerekend vanaf de dag, dat het verzoek is gedaan. De termijn genoemd in artikel 9 eerste lid is niet van toepassing.</text:p>
              </text:list-item>
            </text:list>
            <text:p text:style-name="al">E</text:p>
            <text:p text:style-name="al">Artikel 10 <text:span text:style-name="nadrukcur">Agenda</text:span>, in lid 3 wordt <text:span text:style-name="nadrukvet">de gemeentelijke website</text:span> vervangen door <text:span text:style-name="nadrukvet">het raadsinformatiesysteem</text:span>. </text:p>
            <text:p text:style-name="al"/>
            <text:p text:style-name="al">F</text:p>
            <text:p text:style-name="al">Artikel 14 <text:span text:style-name="nadrukcur">Zitplaatsen</text:span>, in lid 3 <text:span text:style-name="nadrukvet">secretaris</text:span> te vervangen door <text:span text:style-name="nadrukvet">gemeentesecretaris</text:span>.</text:p>
            <text:p text:style-name="al"/>
            <text:p text:style-name="al">G</text:p>
            <text:p text:style-name="al">Artikel 17 <text:span text:style-name="nadrukcur">Regeling van Werkzaamheden</text:span>, in lid 1 wordt een verschrijving hersteld, men dient te lezen vergadercycli.</text:p>
            <text:p text:style-name="al"/>
            <text:p text:style-name="al">H</text:p>
            <text:p text:style-name="al">Artikel 20 <text:span text:style-name="nadrukcur">Besluitenlijst</text:span>, in lid 1 wordt de <text:span text:style-name="nadrukvet">gemeentelijke website</text:span> vervangen door <text:span text:style-name="nadrukvet">het raadsinformatiesysteem</text:span>. Tevens wordt in lid 3 onder a) <text:span text:style-name="nadrukvet">secretaris</text:span> vervangen door <text:span text:style-name="nadrukvet">gemeentesecretaris</text:span>.</text:p>
            <text:p text:style-name="al">Daarnaast wordt ‘het tweede lid 3’ gewijzigd naar 4 met vernummering van de overige lidnummers.</text:p>
            <text:p text:style-name="al"/>
            <text:p text:style-name="al">I</text:p>
            <text:p text:style-name="al">Artikel 21 <text:span text:style-name="nadrukcur">Ingekomen stukken</text:span>, in lid 1 wordt <text:span text:style-name="nadrukvet">de gemeentelijke website</text:span> vervangen door <text:span text:style-name="nadrukvet">het raadsinformatiesysteem.</text:span></text:p>
            <text:p text:style-name="al"/>
            <text:p text:style-name="al">Verder komt lid 2 als volgt te luiden:</text:p>
            <text:list text:style-name="id1-3-2-2-1-38">
              <text:list-item text:style-override="id1-3-2-2-1-38-1">
                <text:number>2.</text:number>
                <text:p text:style-name="al">Op de lijst wordt aangegeven wie de afzender van het bericht is, een korte omschrijving van de inhoud van de mededelingen en de door het Presidium voorgestelde wijze van afdoening van het ingekomen stuk. Er worden geen ingekomen stukken zonder afzender geplaatst op de Lijst ingekomen stukken. Het Presidium bepaalt vervolgens of deze brieven op de LIS komen.</text:p>
              </text:list-item>
            </text:list>
            <text:p text:style-name="al">J</text:p>
            <text:p text:style-name="al">Artikel 27 <text:span text:style-name="nadrukcur">Advisering aan raad</text:span>, komt te luiden:</text:p>
            <text:p text:style-name="al">Een voorstel kan op twee verschillende wijzen door de raadscommissie aan de raad worden gezonden ter besluitvorming. Voorstellen kunnen worden besproken als hamerstuk of inhoudelijk bespreekstuk. Bij een bespreekstuk wordt vermeld welke amendementen en moties zijn aangekondigd.</text:p>
            <text:p text:style-name="al"/>
            <text:p text:style-name="al">K</text:p>
            <text:p text:style-name="al">Artikel 55 <text:span text:style-name="nadrukcur">Richtlijnen gebruik mobiele telefoons en andere communicatiemiddelen</text:span> komt als volgt te luiden:</text:p>
            <text:p text:style-name="al">Het is in de vergaderzaal, met inbegrip van de publieke tribune en perstribune, niet toegestaan om tijdens de vergadering mobiele telefoons of andere communicatiemiddelen zodanig te gebruiken dat zij inbreuk maken op de orde van de vergadering (of de orde van de vergadering verstoren).</text:p>
            <text:p text:style-name="al"/>
            <text:p text:style-name="al">L</text:p>
            <text:p text:style-name="al">Artikel 58 <text:span text:style-name="nadrukcur">Inwerkingtreding en citeertitel</text:span>, het tweede lid komt te luiden:</text:p>
            <text:list text:style-name="id1-3-2-2-1-49">
              <text:list-item text:style-override="id1-3-2-2-1-49-1">
                <text:number>2.</text:number>
                <text:p text:style-name="al">Reglement van orde voor de gemeenteraad Leiden.</text:p>
              </text:list-item>
            </text:list>
            <text:p text:style-name="al">M</text:p>
            <text:p text:style-name="al">Consequent de volgende schrijfwijzen te hanteren voor de volgende begrippen (inclusief gebruik van hoofdletters):</text:p>
            <text:list text:style-name="id1-3-2-2-1-52">
              <text:list-item text:style-override="id1-3-2-2-1-52-1">
                <text:number>-</text:number>
                <text:p text:style-name="al">Presidium</text:p>
              </text:list-item>
              <text:list-item text:style-override="id1-3-2-2-1-52-2">
                <text:number>-</text:number>
                <text:p text:style-name="al">Reglement van Orde</text:p>
              </text:list-item>
              <text:list-item text:style-override="id1-3-2-2-1-52-3">
                <text:number>-</text:number>
                <text:p text:style-name="al">Regeling van Werkzaamheden</text:p>
              </text:list-item>
            </text:list>
            <text:p text:style-name="al">N</text:p>
            <text:p text:style-name="al">Artikel 45 <text:span text:style-name="nadrukcur">Schriftelijke vragen</text:span></text:p>
            <text:p text:style-name="al">Toegevoegd wordt:</text:p>
            <text:list text:style-name="id1-3-2-2-1-56">
              <text:list-item text:style-override="id1-3-2-2-1-56-1">
                <text:number>12.</text:number>
                <text:p text:style-name="al">Ook duo-leden kunnen schriftelijke vragen stellen aan het college of aan de burgemeester. Het tweede tot en met het zevende lid zijn hierop van overeenkomstige toepassing. Als het duo-lid nadere inlichtingen wenst als bedoeld in het achtste tot en met het elfde lid, kan het duo-lid een lid van de raad verzoeken om in de raadsvergadering de nadere inlichtingen te vrage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de dag na die waarop zij bekend gemaakt is.</text:p>
          </text:section>
        </text:section>
        <text:section text:name="regeling-sluiting_id1-3-2-3" text:style-name="regeling-sluiting">
          <text:section text:name="ondertekening_id1-3-2-3-1">
            <text:p><text:span text:style-name="functie">Gedaan in de openbare vergadering van 27 maart 2025,</text:span></text:p>
            <text:p><text:span text:style-name="functie"/></text:p>
          </text:section>
          <text:section text:name="ondertekening_id1-3-2-3-2">
            <text:p><text:span text:style-name="functie"/></text:p>
            <text:p><text:span text:style-name="functie">de plaatsvervangend griffier, </text:span></text:p>
            <text:p><text:span text:style-name="functie">A.M. Slink </text:span></text:p>
            <text:p><text:span text:style-name="functie"/></text:p>
          </text:section>
          <text:section text:name="ondertekening_id1-3-2-3-3">
            <text:p><text:span text:style-name="functie"/></text:p>
            <text:p><text:span text:style-name="functie">de voorzitter,</text:span></text:p>
            <text:p><text:span text:style-name="functie">P.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162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2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2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Bestuur | Organisatie en beleid</meta:user-defined>
    <meta:user-defined meta:name="DC.source">artikel 16 van de Gemeentewet]|[1.0:c:BWBR0005416&amp;artikel=16&amp;g=2022-01-01</meta:user-defined>
    <meta:user-defined meta:name="OVERHEIDop.referentienummer">RV 25.0007</meta:user-defined>
    <meta:user-defined meta:name="DCTERMS.alternative">Reglement van orde voor vergaderingen en andere werkzaamheden van de raad Leiden</meta:user-defined>
    <dc:language>nl</dc:language>
    <meta:user-defined meta:name="OVERHEIDop.locatietype/OVERHEIDop.gebiedsmarkering">Gemeente</meta:user-defined>
    <meta:user-defined meta:name="DC.title">Reglement van Orde voor de gemeenteraad Leiden</meta:user-defined>
    <meta:user-defined meta:name="DCTERMS.W3CDTF/DCTERMS.available">2025-04-08</meta:user-defined>
    <meta:user-defined meta:name="DCTERMS.W3CDTF/OVERHEIDop.jaargang">2025</meta:user-defined>
    <meta:user-defined meta:name="OVERHEIDop.publicationIssue">151625</meta:user-defined>
    <meta:user-defined meta:name="OVERHEIDop.betreftRegeling">CVDR674457_3</meta:user-defined>
    <meta:user-defined meta:name="xs:date/OVERHEIDop.startdatum">2025-04-09</meta:user-defined>
    <meta:user-defined meta:name="OVERHEIDop.GmbID/DC.identifier">gmb-2025-151625</meta:user-defined>
    <meta:user-defined meta:name="OVERHEIDop.versieInformatie"/>
  </office:meta>
</office:document-meta>
</file>