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kerweg 80, (Fort St. Pieter) 6212NH Maastricht. Verlenging beslistermijn omgevingsvergunning, het uitvoeren van onderhoud aan het uitkijkpunt/consolidatie schut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211</text:p>
            <text:p text:style-name="common-al">
            <text:span text:style-name="nadrukvet">Luikerweg 80, (Fort St. Pieter) 6212NH Maastricht</text:span>
          </text:p>
            <text:p text:style-name="common-al">
            <text:span text:style-name="nadrukvet">het uitvoeren van onderhoud aan het uitkijkpunt/consolidatie schutmuur</text:span>
          </text:p>
            <text:p text:style-name="common-al"/>
            <text:p text:style-name="common-al">
            <text:span text:style-name="nadrukvet">Datum ontvangst aanvraag:</text:span> 9 januar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162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2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2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11</meta:user-defined>
    <dc:language>nl</dc:language>
    <meta:user-defined meta:name="OVERHEIDop.locatietype/OVERHEIDop.gebiedsmarkering">Vlak</meta:user-defined>
    <meta:user-defined meta:name="DC.title">Luikerweg 80, (Fort St. Pieter) 6212NH Maastricht. Verlenging beslistermijn omgevingsvergunning, het uitvoeren van onderhoud aan het uitkijkpunt/consolidatie schutmuur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624</meta:user-defined>
    <meta:user-defined meta:name="OVERHEIDop.GmbID/DC.identifier">gmb-2025-151624</meta:user-defined>
    <meta:user-defined meta:name="OVERHEIDop.versieInformatie"/>
  </office:meta>
</office:document-meta>
</file>