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omgevingsplan ten behoeve van een bakkerij/lunchroom op de locatie Van Oldenbarneveltplein 68 te Dordrecht zaaknummer Z-24-455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omgevingsplan ten behoeve van een bakkerij/lunchroom op de locatie Van Oldenbarneveltplein68</text:span>
          </text:p>
            <text:p text:style-name="common-al">De gemeente Dordrecht heeft een vergunning verleend. De gemeente geeft hiermee toestemming voor het afwijken van de regels omgevingsplan ten behoeve van een bakkerij/lunchroom op de locatie Van Oldenbarneveltplein6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Oldenbarneveltplein68.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regels omgevingsplan ten behoeve van een bakkerij/lunchroom op de locatie Van Oldenbarneveltplein 68 te Dordrecht zaaknummer Z-24-455647</meta:user-defined>
    <meta:user-defined meta:name="DCTERMS.W3CDTF/DCTERMS.available">2025-04-08</meta:user-defined>
    <meta:user-defined meta:name="DCTERMS.W3CDTF/OVERHEIDop.jaargang">2025</meta:user-defined>
    <meta:user-defined meta:name="OVERHEIDop.publicationIssue">151622</meta:user-defined>
    <meta:user-defined meta:name="OVERHEIDop.GmbID/DC.identifier">gmb-2025-151622</meta:user-defined>
    <meta:user-defined meta:name="OVERHEIDop.versieInformatie"/>
  </office:meta>
</office:document-meta>
</file>