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Crijnssenlaan 3, 4511 XH Breskens, Crijnssenlaan 4, 4511 XH Breskens, Crijnssenlaan 5, 4511 XH Breskens, Crijnssenlaan 6, 4511 XH Breskens, Crijnssenlaan 7, 4511 XH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Crijnssenlaan 3   t/m 20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Crijnssenlaan 3  t/m 20  te  Breskens voor het slopen van 18 woningen (CLZ-00008301).</text:p>
              </text:list-item>
            </text:list>
            <text:p text:style-name="common-al">De sloopmelding is ontvangen op 31-03-2025 en geaccepteerd op 04-04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162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3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Crijnssenlaan 3, 4511 XH Breskens, Crijnssenlaan 4, 4511 XH Breskens, Crijnssenlaan 5, 4511 XH Breskens, Crijnssenlaan 6, 4511 XH Breskens, Crijnssenlaan 7, 4511 XH Bresken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1621</meta:user-defined>
    <meta:user-defined meta:name="OVERHEIDop.GmbID/DC.identifier">gmb-2025-151621</meta:user-defined>
    <meta:user-defined meta:name="OVERHEIDop.versieInformatie"/>
  </office:meta>
</office:document-meta>
</file>