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Theatervoorstelling Foekje</text:span>
          </text:p>
            <text:p text:style-name="common-al">
            
          </text:p>
            <text:p text:style-name="common-al">Burgemeester van de gemeente Waadhoeke heeft op 4 april 2025 een besluit genomen op de aanvraag met zaaknummer 2025-038488. Het besluit betreft het organiseren van theatervoorstelling Foekje in het gymlokaal van MFTC de Wende op het adres Burgemeester J Dijkstraweg 6H in Franeker op 22, 23 en 24 mei 2025 van 19:00 uur tot 22:00 uur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161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1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1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38488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16</meta:user-defined>
    <meta:user-defined meta:name="OVERHEIDop.GmbID/DC.identifier">gmb-2025-151616</meta:user-defined>
    <meta:user-defined meta:name="OVERHEIDop.versieInformatie"/>
  </office:meta>
</office:document-meta>
</file>