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gracht 19 1381C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/h interieur, doorbraak maken in bestaande binnenwand, funderingsherstel en controleren v/d bestaande constructie</text:p>
            <text:p text:style-name="common-al">Besluit: verleend</text:p>
            <text:p text:style-name="common-al">Besluit verzonden op: 03-04-2025</text:p>
            <text:p text:style-name="common-al">Zaakadres: Oudegracht 19 1381CG Weesp</text:p>
            <text:p text:style-name="common-al">Zaaknummer: Z2024-036665</text:p>
            <text:p text:style-name="common-al">DSO-nummer: 20241111004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3666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61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1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1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665</meta:user-defined>
    <meta:user-defined meta:name="DCTERMS.abstract">het verbouwen v/h interieur, doorbraak maken in bestaande binnenwand, funderingsherstel en controleren v/d bestaande 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gracht 19 1381CG Weesp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14</meta:user-defined>
    <meta:user-defined meta:name="OVERHEIDop.GmbID/DC.identifier">gmb-2025-151614</meta:user-defined>
    <meta:user-defined meta:name="OVERHEIDop.versieInformatie"/>
  </office:meta>
</office:document-meta>
</file>