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esaken 5, 6271 P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april 2025 een besluit genomen op de aanvraag met zaaknummer Z2025-00000077 voor het verbouwen en uitbreiden van de woning (wijziging op eerder verleende vergunning 2022-000328) op de locatie Pesaken 5, 6271 PA Gulpen. De vergunning is <text:span text:style-name="nadrukvet">verleend </text:span>en op <text:span text:style-name="nadrukvet">3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16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Beschikking op aanvraag op locatie Pesaken 5, 6271 PA Gulpen</meta:user-defined>
    <dc:language>nl</dc:language>
    <meta:user-defined meta:name="OVERHEIDop.locatietype/OVERHEIDop.gebiedsmarkering">Vlak</meta:user-defined>
    <meta:user-defined meta:name="DC.title">Kennisgeving besluit op omgevingsvergunning, Pesaken 5, 6271 PA Gul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09</meta:user-defined>
    <meta:user-defined meta:name="OVERHEIDop.GmbID/DC.identifier">gmb-2025-151609</meta:user-defined>
    <meta:user-defined meta:name="OVERHEIDop.versieInformatie"/>
  </office:meta>
</office:document-meta>
</file>