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twee airco units op het dak van een uitbouw, Bouwstraat 40, 3572ST Utrecht,  GU-Z2024-0036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straat 40, 3572ST Utrecht</text:p>
            <text:p text:style-name="common-al">GU-Z2024-0036605</text:p>
            <text:p text:style-name="common-al">Toelichting: het plaatsen van twee airco units op het dak van een uit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60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0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6605</meta:user-defined>
    <meta:user-defined meta:name="DCTERMS.abstract">Toelichting: het plaatsen van twee airco units op het dak van een uitbouw</meta:user-defined>
    <dc:language>nl</dc:language>
    <meta:user-defined meta:name="OVERHEIDop.locatietype/OVERHEIDop.gebiedsmarkering">Vlak</meta:user-defined>
    <meta:user-defined meta:name="DC.title">Verlenging beslistermijn omgevingsvergunning, het plaatsen van twee airco units op het dak van een uitbouw, Bouwstraat 40, 3572ST Utrecht,  GU-Z2024-003660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608</meta:user-defined>
    <meta:user-defined meta:name="OVERHEIDop.GmbID/DC.identifier">gmb-2025-151608</meta:user-defined>
    <meta:user-defined meta:name="OVERHEIDop.versieInformatie"/>
  </office:meta>
</office:document-meta>
</file>