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5 hebben wij een aanvraag reguliere omgevingsvergunning voor het kappen van een berk op het adres Deldensestraat 1a 7471KT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5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3778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4-2025 hebben wij een aanvraag reguliere omgevingsvergunning voor het kappen van een berk op het adres Deldensestraat 1a 7471KT Goor ontvangen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94</meta:user-defined>
    <meta:user-defined meta:name="OVERHEIDop.GmbID/DC.identifier">gmb-2025-151594</meta:user-defined>
    <meta:user-defined meta:name="OVERHEIDop.versieInformatie"/>
  </office:meta>
</office:document-meta>
</file>