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innerie 15, 3632 ET Loenen aan de Vecht - een een jeugd activiteit in de middag d.d. 0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melding ontvangen waarvoor geen vergunningsplicht geldt voor de locatie Spinnerie 15, 3632ET Loenen aan de Vecht. De melding is geregistreerd onder zaaknummer Z2025-00000646.</text:p>
            <text:p text:style-name="common-al">De melding betreft: evenementen melding op Spinnerie 15, 3632 ET Loenen aan de Vecht - een jeugd activiteit in de middag d.d. 08-05-2025 tussen 15:00 en 19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5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46</meta:user-defined>
    <meta:user-defined meta:name="DCTERMS.abstract">Betreft: Melding op locatie Spinnerie 15, 3632ET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Spinnerie 15, 3632 ET Loenen aan de Vecht - een een jeugd activiteit in de middag d.d. 08-05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92</meta:user-defined>
    <meta:user-defined meta:name="OVERHEIDop.GmbID/DC.identifier">gmb-2025-151592</meta:user-defined>
    <meta:user-defined meta:name="OVERHEIDop.versieInformatie"/>
  </office:meta>
</office:document-meta>
</file>