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Incidentele festiviteiten, Incidentele festiviteit Bistro Madame Jeannete, Koorstraat 12, 1811 G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Incidentele festiviteiten; Koorstraat 12, 1811 GP Alkmaar<text:span text:style-name="nadrukvet">; </text:span>Incidentele festiviteit Bistro Madame Jeannete</text:p>
            <text:p text:style-name="common-al">
            
          </text:p>
            <text:p text:style-name="common-al">Verzenddatum:  04-04-2025 </text:p>
            <text:p text:style-name="common-al">Zaaknummer: 000010991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15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099123</meta:user-defined>
    <dc:language>nl</dc:language>
    <meta:user-defined meta:name="OVERHEIDop.locatietype/OVERHEIDop.gebiedsmarkering">Punt</meta:user-defined>
    <meta:user-defined meta:name="DC.title">Algemene plaatselijke verordening Ingetrokken: Incidentele festiviteiten, Incidentele festiviteit Bistro Madame Jeannete, Koorstraat 12, 1811 GP Alkmaar</meta:user-defined>
    <meta:user-defined meta:name="DCTERMS.W3CDTF/DCTERMS.available">2025-04-08</meta:user-defined>
    <meta:user-defined meta:name="DCTERMS.W3CDTF/OVERHEIDop.jaargang">2025</meta:user-defined>
    <meta:user-defined meta:name="OVERHEIDop.publicationIssue">151590</meta:user-defined>
    <meta:user-defined meta:name="OVERHEIDop.GmbID/DC.identifier">gmb-2025-151590</meta:user-defined>
    <meta:user-defined meta:name="OVERHEIDop.versieInformatie"/>
  </office:meta>
</office:document-meta>
</file>