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>
            
          </text:p>
            <text:p text:style-name="common-al">Het innemen van een standplaats op de donderdagmarkt op het Bogaardplein in de branche Aardappelen, groenten en fruit. De vergunning is geldend voor de periode van 4 april 2025 tot 4 april 2040. De vergunning is verzonden op 4 april 2025. 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158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28120372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88</meta:user-defined>
    <meta:user-defined meta:name="OVERHEIDop.GmbID/DC.identifier">gmb-2025-151588</meta:user-defined>
    <meta:user-defined meta:name="OVERHEIDop.versieInformatie"/>
  </office:meta>
</office:document-meta>
</file>