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Burg. J.G. Legroweg 62 te Eelde; het vervangen van de pannen, plaatsen van dakramen, legaliseren van de aanbouw, het dichtzetten van de gevels van de carport en het starten van een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Burg. J.G. Legroweg 62 te Eelde</text:p>
            <text:p text:style-name="common-al">
            <text:span text:style-name="nadrukvet">Omschrijving : </text:span>het vervangen van de pannen, plaatsen van dakramen, legaliseren van de aanbouw, het dichtzetten van de gevels van de carport en het starten van een B&amp;B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vrijdag 4 april 2025</text:p>
            <text:p text:style-name="common-al">
            <text:span text:style-name="nadrukvet">Kenmerk :</text:span> TYN-2025028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158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58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58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283</meta:user-defined>
    <meta:user-defined meta:name="DCTERMS.abstract">Betreft:  Besluit op locatie Burg. J.G. Legroweg 62 te Eelde</meta:user-defined>
    <dc:language>nl</dc:language>
    <meta:user-defined meta:name="OVERHEIDop.locatietype/OVERHEIDop.gebiedsmarkering">Vlak</meta:user-defined>
    <meta:user-defined meta:name="DC.title">Reguliere omgevingsvergunning verleend Burg. J.G. Legroweg 62 te Eelde; het vervangen van de pannen, plaatsen van dakramen, legaliseren van de aanbouw, het dichtzetten van de gevels van de carport en het starten van een B&amp;B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586</meta:user-defined>
    <meta:user-defined meta:name="OVERHEIDop.GmbID/DC.identifier">gmb-2025-151586</meta:user-defined>
    <meta:user-defined meta:name="OVERHEIDop.versieInformatie"/>
  </office:meta>
</office:document-meta>
</file>