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2-3-5">
      <text:list-level-style-bullet text:bullet-char="-" text:level="1">
        <style:list-level-properties text:min-label-width="10mm"/>
      </text:list-level-style-bullet>
    </text:list-style>
    <text:list-style style:name="id1-3-2-2-1-2-3-2-3-6">
      <text:list-level-style-bullet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Mandaatbesluit leges en parkeerbelastingen Schiedam 2024</text:p>
      <text:section text:name="regeling_id1-3-2" text:style-name="regeling">
        <text:section text:name="aanhef_id1-3-2-1" text:style-name="aanhef">
          <text:section text:name="preambule_id1-3-2-1-1" text:style-name="preambule">
            <text:p text:style-name="al">De heffingsambtenaar en de invorderingsambtenaar van de gemeente Schiedam;</text:p>
            <text:p text:style-name="al">Gelet op afdeling 10.1.1 van de Algemene wet bestuursrecht en het aanwijzingsbesluit heffingsambtenaar en aanwijzingsbesluit invorderingsambtenaar leges en parkeerbelastingen Schiedam 2024;</text:p>
            <text:p text:style-name="al"/>
            <text:p text:style-name="al">besluit vast te stellen het volgende:</text:p>
            <text:p text:style-name="al"/>
            <text:p text:style-name="al">
            <text:span text:style-name="nadrukvet">Mandaatbesluit leges en parkeerbelastingen Schieda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Aan de manager van het Klant Contact Centrum (KCC) wordt mandaat verleend tot het nemen van de volgende besluiten:</text:p>
                <text:list text:style-name="id1-3-2-2-1-2-3">
                  <text:list-item text:style-override="id1-3-2-2-1-2-3-1">
                    <text:number>a.</text:number>
                    <text:p text:style-name="al">het verzenden of uitreiken gedagtekende schriftelijke kennisgeving t/m invordering in eerste aanleg mits het de navolgende hoofdstukken uit de Tarieventabel behorende bij de geldende Legesverordening betreft:</text:p>
                  </text:list-item>
                  <text:list-item text:style-override="id1-3-2-2-1-2-3-2">
                    <text:number/>
                    <text:p text:style-name="al">Hoofdstuk 1</text:p>
                    <text:list text:style-name="id1-3-2-2-1-2-3-2-3">
                      <text:list-item text:style-override="id1-3-2-2-1-2-3-2-3-1">
                        <text:number>-</text:number>
                        <text:p text:style-name="al">Burgerlijke stand (paragraaf 1)</text:p>
                      </text:list-item>
                      <text:list-item text:style-override="id1-3-2-2-1-2-3-2-3-2">
                        <text:number>-</text:number>
                        <text:p text:style-name="al">Reisdocumenten (paragraaf 2)</text:p>
                      </text:list-item>
                      <text:list-item text:style-override="id1-3-2-2-1-2-3-2-3-3">
                        <text:number>-</text:number>
                        <text:p text:style-name="al">Rijbewijzen (paragraaf 3)</text:p>
                      </text:list-item>
                      <text:list-item text:style-override="id1-3-2-2-1-2-3-2-3-4">
                        <text:number>-</text:number>
                        <text:p text:style-name="al">verstrekkingen uit GBA (paragraaf 4)</text:p>
                      </text:list-item>
                      <text:list-item text:style-override="id1-3-2-2-1-2-3-2-3-5">
                        <text:number>-</text:number>
                        <text:p text:style-name="al">Overige publiekszaken (paragraaf 7)</text:p>
                      </text:list-item>
                      <text:list-item text:style-override="id1-3-2-2-1-2-3-2-3-6">
                        <text:number>-</text:number>
                        <text:p text:style-name="al">Gemeentearchief (paragraaf 8)</text:p>
                      </text:list-item>
                    </text:list>
                  </text:list-item>
                  <text:list-item text:style-override="id1-3-2-2-1-2-3-3">
                    <text:number>b.</text:number>
                    <text:p text:style-name="al">het heffen tot en met de invordering in eerste aanleg mits het een verleende vergunning voor het parkeren van een motorvoertuig behorende bij de geldende Verordening op de heffing en invordering van Parkeerbelastingen betreft.</text:p>
                  </text:list-item>
                </text:list>
              </text:list-item>
              <text:list-item text:style-override="id1-3-2-2-1-3">
                <text:number>2.</text:number>
                <text:p text:style-name="al">De in het eerste lid genoemde persoon kan van de in dat lid genoemde bevoegdheden ondermandaat verlenen. </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werkt terug tot 1 januari 2024.</text:p>
          </text:section>
          <text:section text:name="artikel_id1-3-2-2-3" text:style-name="artikel">
            <text:p text:style-name="artikel_kop_titel"><text:span text:style-name="artikel_kop_label">Artikel</text:span> <text:span text:style-name="artikel_kop_nr">3.</text:span> Besluiten genomen voor inwerkingtreding</text:p>
            <text:p text:style-name="al">Besluiten die, vanaf 1 januari 2024 tot inwerkingtreding van dit besluit, in mandaat zijn genomen, worden met dit besluit bekrachtigd.</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leges en parkeerbelastingen Schiedam 2024.</text:p>
          </text:section>
        </text:section>
        <text:section text:name="regeling-sluiting_id1-3-2-3" text:style-name="regeling-sluiting">
          <text:section text:name="ondertekening_id1-3-2-3-1">
            <text:p><text:span text:style-name="functie">Schiedam, 17 februari 2025</text:span></text:p>
            <text:p><text:span text:style-name="functie">De gemeenteambtenaar voornoemd,</text:span></text:p>
            <text:p><text:span text:style-name="functie"/></text:p>
          </text:section>
          <text:section text:name="ondertekening_id1-3-2-3-2">
            <text:p><text:span text:style-name="functie"/></text:p>
            <text:p><text:span text:style-name="functie">Ondergetekende stemt in met het bovenstaande besluit</text:span></text:p>
            <text:p><text:span text:style-name="functie">Naam </text:span></text:p>
            <text:p><text:span text:style-name="functie">W. Struijk </text:span></text:p>
            <text:p><text:span text:style-name="functie">functie</text:span></text:p>
            <text:p><text:span text:style-name="functie">Teammanager Klant Contact</text:span></text:p>
            <text:p><text:span text:style-name="functie">Centrum </text:span></text:p>
          </text:section>
        </text:section>
        <text:section text:name="nota-toelichting_id1-3-2-4" text:style-name="nota-toelichting">
          <text:p text:style-name="artikel_kop_titel"><text:span text:style-name="nr"/> </text:p>
          <text:p text:style-name="al">Tegen dit besluit kan een belanghebbende binnen zes weken na de dag van bekendmaking van dit besluit een gemotiveerd bezwaarschrift indienen bij de teamleider Administratie Bedrijfsvoering, Postbus 1501, 3111 EA Schiedam.</text:p>
          <text:p text:style-name="al"/>
          <text:p text:style-name="al">De belanghebbende kan het bezwaarschrift ook door een gemachtigde laten indienen. Voeg dan een machtiging bij het bezwaarschrift.</text:p>
          <text:p text:style-name="al"/>
          <text:p text:style-name="al">Zorg ervoor dat het bezwaarschrift in elk geval de volgende gegevens bevat:</text:p>
          <text:list text:style-name="id1-3-2-4-7">
            <text:list-item text:style-override="id1-3-2-4-7-1">
              <text:number>-</text:number>
              <text:p text:style-name="al">de naam en het adres van de belanghebbende;</text:p>
            </text:list-item>
            <text:list-item text:style-override="id1-3-2-4-7-2">
              <text:number>-</text:number>
              <text:p text:style-name="al">de dagtekening;</text:p>
            </text:list-item>
            <text:list-item text:style-override="id1-3-2-4-7-3">
              <text:number>-</text:number>
              <text:p text:style-name="al">een kopie van het besluit;</text:p>
            </text:list-item>
            <text:list-item text:style-override="id1-3-2-4-7-4">
              <text:number>-</text:number>
              <text:p text:style-name="al">de gronden van het bezwaar;</text:p>
            </text:list-item>
          </text:list>
          <text:p text:style-name="al">de handtekening van de belanghebbende of de handtekening van de gemachtigde.</text:p>
          <text:p text:style-name="al"/>
          <text:p text:style-name="al">Dit besluit wordt gepubliceerd in het Gemeenteblad op officielebekendmakingen.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158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8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8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Schiedam</meta:user-defined>
    <meta:user-defined meta:name="OVERHEIDop.Rubriek/DC.type">delegatie- of mandaatbesluit</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fdeling 10.1.1 van de Algemene wet bestuursrecht]|[1.0:c:BWBR0005537&amp;afdeling=10.1.1&amp;g=2025-03-08</meta:user-defined>
    <meta:user-defined meta:name="DC.source">Aanwijzingsbesluit heffingsambtenaar en aanwijzingsbesluit invorderingsambtenaar leges en parkeerbelastingen Schiedam 2024]|[https://lokaleregelgeving.overheid.nl/CVDR730595/1</meta:user-defined>
    <meta:user-defined meta:name="OVERHEIDop.referentienummer">MAN0000466</meta:user-defined>
    <meta:user-defined meta:name="DCTERMS.alternative">Mandaatbesluit leges en parkeerbelastingen Schiedam 2024</meta:user-defined>
    <dc:language>nl</dc:language>
    <meta:user-defined meta:name="OVERHEIDop.locatietype/OVERHEIDop.gebiedsmarkering">Gemeente</meta:user-defined>
    <meta:user-defined meta:name="DC.title">Mandaatbesluit leges en parkeerbelastingen Schiedam 2024</meta:user-defined>
    <meta:user-defined meta:name="DCTERMS.W3CDTF/DCTERMS.available">2025-04-08</meta:user-defined>
    <meta:user-defined meta:name="DCTERMS.W3CDTF/OVERHEIDop.jaargang">2025</meta:user-defined>
    <meta:user-defined meta:name="OVERHEIDop.publicationIssue">151585</meta:user-defined>
    <meta:user-defined meta:name="OVERHEIDop.betreftRegeling">CVDR737794_1</meta:user-defined>
    <meta:user-defined meta:name="OVERHEIDop.GmbID/DC.identifier">gmb-2025-151585</meta:user-defined>
    <meta:user-defined meta:name="xs:date/OVERHEIDop.startdatum">2025-04-09</meta:user-defined>
    <meta:user-defined meta:name="OVERHEIDop.versieInformatie"/>
  </office:meta>
</office:document-meta>
</file>