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elson Mandelapar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Jos Scholman Groen B.V.</text:p>
            <text:p text:style-name="common-al">Zaaknummer: 13677544</text:p>
            <text:p text:style-name="common-al">DSO nummer: 2025032601573</text:p>
            <text:p text:style-name="common-al">Ontvangstdatum melding: 26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58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895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Nelson Mandelapark,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83</meta:user-defined>
    <meta:user-defined meta:name="OVERHEIDop.GmbID/DC.identifier">gmb-2025-151583</meta:user-defined>
    <meta:user-defined meta:name="OVERHEIDop.versieInformatie"/>
  </office:meta>
</office:document-meta>
</file>