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carport en berging , Floresstraat 90 A, 7512 ZT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Centrum</text:p>
            <text:p text:style-name="common-al">Wij hebben op 4 april 2025 een besluit genomen op de aanvraag met zaaknummer 0153Z2025040100036 voor Het plaatsen van een carport en berging  op de locatie Floresstraat 90 A, 7512 ZT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1571</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571</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571</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40100036</meta:user-defined>
    <dc:language>nl</dc:language>
    <meta:user-defined meta:name="OVERHEIDop.locatietype/OVERHEIDop.gebiedsmarkering">Punt</meta:user-defined>
    <meta:user-defined meta:name="DC.title">Kennisgeving besluit op aanvraag Het plaatsen van een carport en berging , Floresstraat 90 A, 7512 ZT Enschede</meta:user-defined>
    <meta:user-defined meta:name="DCTERMS.W3CDTF/DCTERMS.available">2025-04-16</meta:user-defined>
    <meta:user-defined meta:name="DCTERMS.W3CDTF/OVERHEIDop.jaargang">2025</meta:user-defined>
    <meta:user-defined meta:name="OVERHEIDop.publicationIssue">151571</meta:user-defined>
    <meta:user-defined meta:name="OVERHEIDop.GmbID/DC.identifier">gmb-2025-151571</meta:user-defined>
    <meta:user-defined meta:name="OVERHEIDop.versieInformatie"/>
  </office:meta>
</office:document-meta>
</file>