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141 te Okkenbroek (8443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Kunst van hier tot ginder ontvangen voor het evenement Kunstfietsroute Kunst van hier tot ginder plaatsvindend van 14 juni 2025 t/m 15 juni 2025   diverse locaties rondom Oerdijk 141 te Okkenbroek.</text:p>
            <text:p text:style-name="common-al">De aanvraag is van 8 april 2025 t/m 22 april 2025 in te zien. Voor inzage van de aanvraag: mail uw verzoek naar <text:a xlink:href="mailto:vergunningen@deventer.nl" xlink:type="simple">vergunningen@deventer.nl</text:a>.Wij sturen u per mail de geanonimiseerde aanvraag. Wilt u hierbij het zaaknummer 8443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5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erdijk 141 te Okkenbroek (84431-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65</meta:user-defined>
    <meta:user-defined meta:name="OVERHEIDop.GmbID/DC.identifier">gmb-2025-151565</meta:user-defined>
    <meta:user-defined meta:name="OVERHEIDop.versieInformatie"/>
  </office:meta>
</office:document-meta>
</file>