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 en het verplanten van drie bomen, Troelstralaan en Nolenslaan Nieuw Buurland, GU-Z2025-000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en Nolenslaan Nieuw Buurland</text:p>
            <text:p text:style-name="common-al">GU-Z2025-0005837</text:p>
            <text:p text:style-name="common-al">Toelichting: Het kappen en herplanten van twee bomen en het v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5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5837</meta:user-defined>
    <meta:user-defined meta:name="DCTERMS.abstract">Toelichting: Het kappen en herplanten van twee bomen en het verplanten van dri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 en het verplanten van drie bomen, Troelstralaan en Nolenslaan Nieuw Buurland, GU-Z2025-0005837</meta:user-defined>
    <meta:user-defined meta:name="OVERHEIDop.datumEindeReactietermijn">2025-05-16</meta:user-defined>
    <meta:user-defined meta:name="OVERHEIDop.terinzageleggingBG">https://jeleefomgeving.nl/inzien/002220647/0bcb7b8f-4f70-4fbf-8d00-ef6c87c07fa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62</meta:user-defined>
    <meta:user-defined meta:name="OVERHEIDop.GmbID/DC.identifier">gmb-2025-151562</meta:user-defined>
    <meta:user-defined meta:name="OVERHEIDop.versieInformatie"/>
  </office:meta>
</office:document-meta>
</file>