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gehandicaptenparkeerplaatsen aan Lankforst 1496, Malderburchtstraat 420, de Voorstenkamp 1304, Kronenburgersingel 229, Sonatestraat 11 en de Gildekamp 2101 te Nijmegen</text:p>
      <text:section text:name="regeling_id1-3-2" text:style-name="regeling">
        <text:section text:name="aanhef_id1-3-2-1" text:style-name="aanhef">
          <text:section text:name="context_id1-3-2-1-1" text:style-name="context">
            <text:p text:style-name="context.al">D252181916</text:p>
            <text:p text:style-name="context_bottom"/>
          </text:section>
          <text:p text:style-name="aanhef_wie">BURGEMEESTER EN WETHOUDERS VAN NIJMEGEN;</text:p>
          <text:section text:name="considerans_id1-3-2-1-3" text:style-name="considerans">
            <text:p text:style-name="considerans.al">Overwegende,</text:p>
            <text:p text:style-name="considerans.al">dat Lankforst, Malderburchtstraat, de Voorstenkamp, Kronenburgersingel, Sonatestraat en de Gildekamp zich binnen de bebouwde kom van woonplaats Nijmegen bevinden;</text:p>
            <text:p text:style-name="considerans.al">dat door de bewoners van Lankforst 1496, Malderburchtstraat 420, de Voorstenkamp 1304, Kronenburgersingel 229, Sonatestraat 11 en de Gildekamp 2101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Lankforst 1496, Malderburchtstraat 420, de Voorstenkamp 1304, Kronenburgersingel 229, Sonatestraat 11 en de Gildekamp 2101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1-3">
                  <text:list-item text:style-override="id1-3-2-2-1-2-1-3-1">
                    <text:number>a.</text:number>
                    <text:p text:style-name="al">Lankforst; nabij huisnummer 1496</text:p>
                  </text:list-item>
                  <text:list-item text:style-override="id1-3-2-2-1-2-1-3-2">
                    <text:number>b.</text:number>
                    <text:p text:style-name="al">Malderburchtstraat; nabij huisnummer 420</text:p>
                  </text:list-item>
                  <text:list-item text:style-override="id1-3-2-2-1-2-1-3-3">
                    <text:number>c.</text:number>
                    <text:p text:style-name="al"> de Voorstenkamp; nabij huisnummer 1304</text:p>
                  </text:list-item>
                  <text:list-item text:style-override="id1-3-2-2-1-2-1-3-4">
                    <text:number>d.</text:number>
                    <text:p text:style-name="al">Kronenburgersingel; nabij huisnummer 229</text:p>
                  </text:list-item>
                  <text:list-item text:style-override="id1-3-2-2-1-2-1-3-5">
                    <text:number>e.</text:number>
                    <text:p text:style-name="al"> Sonatestraat; nabij huisnummer 11 </text:p>
                  </text:list-item>
                  <text:list-item text:style-override="id1-3-2-2-1-2-1-3-6">
                    <text:number>f.</text:number>
                    <text:p text:style-name="al">de Gildekamp; nabij huisnummer 2101</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5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gereserveerde gehandicaptenparkeerplaatsen  - aan Lankforst 1496, Malderburchtstraat 420, de Voorstenkamp 1304, Kronenburgersingel 229, Sonatestraat 11 en de Gildekamp 2101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18191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gereserveerde gehandicaptenparkeerplaatsen aan Lankforst 1496, Malderburchtstraat 420, de Voorstenkamp 1304, Kronenburgersingel 229, Sonatestraat 11 en de Gildekamp 2101 te Nijmegen</meta:user-defined>
    <meta:user-defined meta:name="DCTERMS.W3CDTF/DCTERMS.available">2025-04-08</meta:user-defined>
    <meta:user-defined meta:name="OVERHEIDop.externeBijlage">Bijlage|exb-2025-12907</meta:user-defined>
    <meta:user-defined meta:name="DCTERMS.W3CDTF/OVERHEIDop.jaargang">2025</meta:user-defined>
    <meta:user-defined meta:name="OVERHEIDop.publicationIssue">151557</meta:user-defined>
    <meta:user-defined meta:name="OVERHEIDop.GmbID/DC.identifier">gmb-2025-151557</meta:user-defined>
    <meta:user-defined meta:name="OVERHEIDop.versieInformatie"/>
  </office:meta>
</office:document-meta>
</file>