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73714) Spinozalaan en Nicolaas Beetslaan Voorburg plaatsen hijskraan 14 april 2025 t/m 2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van 14 april 2025 t/m 28 juli 2025 van 07:30 uur tot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3 april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5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00002173714) Spinozalaan en Nicolaas Beetslaan Voorburg plaatsen hijskraan 14 april 2025 t/m 28 juli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56</meta:user-defined>
    <meta:user-defined meta:name="OVERHEIDop.GmbID/DC.identifier">gmb-2025-151556</meta:user-defined>
    <meta:user-defined meta:name="OVERHEIDop.versieInformatie"/>
  </office:meta>
</office:document-meta>
</file>