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69, 5591E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4-2025 een besluit genomen op de aanvraag voor een omgevingsvergunning met zaaknummer <text:span text:style-name="nadrukvet">235787</text:span>.</text:p>
            <text:p text:style-name="common-al">De zaak betreft locatie Geldropseweg 69 5591EB Heeze, [HZE00A04244] en heeft de omschrijving "Verbreden oprit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04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155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5787</meta:user-defined>
    <meta:user-defined meta:name="DCTERMS.abstract">Geldropseweg 69 Heeze - Verbreden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eldropseweg 69, 5591EB Heez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52</meta:user-defined>
    <meta:user-defined meta:name="OVERHEIDop.GmbID/DC.identifier">gmb-2025-151552</meta:user-defined>
    <meta:user-defined meta:name="OVERHEIDop.versieInformatie"/>
  </office:meta>
</office:document-meta>
</file>