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ikel 35 Drank en horecawet feestavond op 19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april 2025 een ontheffing Alcoholwet heeft verleend voor een feestavond op 19 april 2025 op de locatie Noordeinde 5C, 4481BJ Kloetinge. Het besluit is geregistreerd onder nummer Z2025-00000758 / B2025-00000261.</text:p>
            <text:p text:style-name="common-al">
            <text:span text:style-name="nadrukvet">Procedure</text:span>
          </text:p>
            <text:p text:style-name="last-al">Tegen een verleende vergunning kunnen belanghebbenden tot en met 16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54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4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8</meta:user-defined>
    <meta:user-defined meta:name="DCTERMS.abstract">Noordeinde 5C, 4481BJ Kloetinge - Besluit op aanvraag Ontheffing Alcoholwet voor Ontheffing artikel 35 Drank en horecawet feestavond op 19 april 2025</meta:user-defined>
    <dc:language>nl</dc:language>
    <meta:user-defined meta:name="OVERHEIDop.locatietype/OVERHEIDop.gebiedsmarkering">Punt</meta:user-defined>
    <meta:user-defined meta:name="DC.title">Noordeinde 5C, 4481BJ Kloetinge - Besluit op aanvraag Ontheffing Alcoholwet voor Ontheffing artikel 35 Drank en horecawet feestavond op 19 april 2025</meta:user-defined>
    <meta:user-defined meta:name="DCTERMS.W3CDTF/DCTERMS.available">2025-04-08</meta:user-defined>
    <meta:user-defined meta:name="DCTERMS.W3CDTF/OVERHEIDop.jaargang">2025</meta:user-defined>
    <meta:user-defined meta:name="OVERHEIDop.publicationIssue">151544</meta:user-defined>
    <meta:user-defined meta:name="OVERHEIDop.GmbID/DC.identifier">gmb-2025-151544</meta:user-defined>
    <meta:user-defined meta:name="OVERHEIDop.versieInformatie"/>
  </office:meta>
</office:document-meta>
</file>